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8.9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94cm" fo:margin-right="0cm" fo:margin-top="0.318cm" fo:margin-bottom="0cm" loext:contextual-spacing="false" fo:line-height="0.529cm" fo:text-align="justify" style:justify-single-word="false" fo:text-indent="-0.494cm" style:auto-text-indent="false"/>
    </style:style>
    <style:style style:name="P8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0.494cm" fo:margin-right="0cm" fo:margin-top="0cm" fo:margin-bottom="0.318cm" loext:contextual-spacing="false" fo:line-height="0.529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1" style:font-name-complex="標楷體"/>
    </style:style>
    <style:style style:name="T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北護理健康大學免予適用預算法第六十二條之一簽辦表</text:span></text:p>
      <text:p text:style-name="P1"><text:span text:style-name="T1"/></text:p>
      <text:p text:style-name="Standard"><text:span text:style-name="T2"><text:s text:c="52"/></text:span><text:span text:style-name="T5">申請日期： <text:s/></text:span><text:span text:style-name="T6">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3">申請單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宣導之內容、方式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免予適用之原因</text:p>
          </table:table-cell>
          <table:table-cell table:style-name="表格1.B1" table:number-columns-spanned="2" office:value-type="string">
            <text:p text:style-name="P7"><text:span text:style-name="T3">□與國家安全、社會秩序、公共利益、基本民生或人民生命財產安全有關之宣導：例如入境旅客嚴禁攜帶未經核可之動植物產品；H5N2 禽流感、登革熱、愛滋病等防治指引；捉拿逃犯、協尋失蹤人口等公告；停水、停電、防震、防颱等民生訊息發布；小型車後座乘客應繫安全帶之宣導等。</text:span></text:p>
            <text:p text:style-name="P8"><text:span text:style-name="T3">□依法律規定辦理之宣導：例如「總統副總統選舉罷免法」第七條規定，中央選舉委員會應辦理候選人電視政見發表會等。</text:span></text:p>
            <text:p text:style-name="P8"><text:span text:style-name="T3">□各類競賽、頒獎活動之媒體轉播：例如運動賽會、金鐘獎、金曲獎、金馬獎等媒體轉播，宜維持其公開、公平、公正立場，以避免外界質疑競賽、評選結果之真實性。</text:span></text:p>
            <text:p text:style-name="P8"><text:span text:style-name="T3">□辦理國際政策及業務宣導，標示為廣告有違反他國法令規定者：</text:span></text:p>
            <text:p text:style-name="P8"><text:span text:style-name="T3"><text:s text:c="2"/>例如外交部配合我參與國際組織，於國際媒體刊播之廣告；交通部觀光局於國外刊登之觀光行銷廣告等。</text:span></text:p>
            <text:p text:style-name="P9">（以上請擇一勾選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申請單位</text:span></text:p>
          </table:table-cell>
          <table:covered-table-cell/>
          <table:table-cell table:style-name="表格1.C4" office:value-type="string">
            <text:p text:style-name="P6">校長或</text:p>
            <text:p text:style-name="P6">授權代決人</text:p>
          </table:table-cell>
        </table:table-row>
        <table:table-row table:style-name="表格1.5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5"/>
          </table:table-cell>
        </table:table-row>
      </table:table>
      <text:p text:style-name="P2"><text:span text:style-name="T3">備註：本簽辦表代替「簽呈」，以簡化行政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成功大學接受補助或委託計畫經費墊付申請表</dc:title>
    <dc:subject/>
    <meta:keyword/>
    <dc:description/>
    <meta:initial-creator>windows</meta:initial-creator>
    <meta:creation-date>2012-07-25T15:08:00</meta:creation-date>
    <dc:date>2021-12-22T16:56:24.967000000</dc:date>
    <meta:print-date>2012-07-25T15:12:00</meta:print-date>
    <meta:editing-cycles>9</meta:editing-cycles>
    <meta:editing-duration>PT28M43S</meta:editing-duration>
    <meta:document-statistic meta:table-count="1" meta:image-count="0" meta:object-count="0" meta:page-count="1" meta:paragraph-count="15" meta:word-count="426" meta:character-count="497" meta:non-whitespace-character-count="429"/>
    <meta:generator>LibreOffice/6.3.5.2$Windows_X86_64 LibreOffice_project/dd0751754f11728f69b42ee2af66670068624673</meta:generator>
  </office:meta>
</office:document-meta>
</file>