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3333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indent="2.2569in"/>
    </style:style>
    <style:style style:name="T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2.3208in"/>
    </style:style>
    <style:style style:name="TableColumn8" style:family="table-column">
      <style:table-column-properties style:column-width="0.5604in"/>
    </style:style>
    <style:style style:name="TableColumn9" style:family="table-column">
      <style:table-column-properties style:column-width="0.9159in"/>
    </style:style>
    <style:style style:name="TableColumn10" style:family="table-column">
      <style:table-column-properties style:column-width="2.2027in"/>
    </style:style>
    <style:style style:name="Table5" style:family="table">
      <style:table-properties style:width="7.125in" fo:margin-left="0.0194in" table:align="left"/>
    </style:style>
    <style:style style:name="TableRow11" style:family="table-row">
      <style:table-row-properties style:min-row-height="0.5986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1.0743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194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9812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6125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min-row-height="0.6527in"/>
    </style:style>
    <style:style style:name="TableCell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125in" fo:line-height="0.2361in"/>
      <style:text-properties style:font-name="標楷體" style:font-name-asian="標楷體" fo:color="#FF0000" fo:font-size="14pt" style:font-size-asian="14pt" style:font-size-complex="14pt"/>
    </style:style>
    <style:style style:name="P53" style:parent-style-name="內文" style:family="paragraph">
      <style:paragraph-properties fo:text-align="justify" fo:line-height="0.2222in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Cell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bottom="0.125in" fo:line-height="0.3611in"/>
      <style:text-properties style:font-name="標楷體" style:font-name-asian="標楷體" fo:color="#FF0000" fo:font-size="14pt" style:font-size-asian="14pt" style:font-size-complex="14pt"/>
    </style:style>
    <style:style style:name="TableRow66" style:family="table-row">
      <style:table-row-properties style:min-row-height="4.4229in"/>
    </style:style>
    <style:style style:name="TableCell6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margin-bottom="0.125in" fo:line-height="0.4861in" fo:text-indent="0.1944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4166in" fo:text-indent="0.1944in">
        <style:tab-stops>
          <style:tab-stop style:type="left" style:position="4.427in"/>
          <style:tab-stop style:type="left" style:position="6.0312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0" style:parent-style-name="內文" style:family="paragraph">
      <style:paragraph-properties fo:line-height="0.4166in" fo:text-indent="1.9444in">
        <style:tab-stops>
          <style:tab-stop style:type="left" style:position="4.427in"/>
          <style:tab-stop style:type="left" style:position="6.0312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4861in" fo:text-indent="0.1944in">
        <style:tab-stops>
          <style:tab-stop style:type="left" style:position="4.427in"/>
          <style:tab-stop style:type="left" style:position="6.0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4861in" fo:text-indent="0.1944in">
        <style:tab-stops>
          <style:tab-stop style:type="left" style:position="4.427in"/>
          <style:tab-stop style:type="left" style:position="6.0312in"/>
        </style:tab-stops>
      </style:paragraph-properties>
    </style:style>
    <style:style style:name="T8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margin-bottom="0.125in" fo:line-height="0.4861in" fo:text-indent="0.1944in">
        <style:tab-stops>
          <style:tab-stop style:type="left" style:position="4.427in"/>
          <style:tab-stop style:type="left" style:position="6.0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5in" fo:margin-left="0.1298in" fo:text-indent="-0.129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27" style:parent-style-name="內文" style:family="paragraph">
      <style:paragraph-properties fo:margin-bottom="0.125in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北護理健康大學</text:p>
      <text:p text:style-name="P2">領 <text:s/>款 <text:s/>收 <text:s/>據</text:p>
      <text:p text:style-name="P3"><text:span text:style-name="T4">中華民國 <text:s text:c="4"/>年 <text:s text:c="4"/>月 <text:s text:c="4"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領款人姓名</text:p>
          </table:table-cell>
          <table:table-cell table:style-name="TableCell14">
            <text:p text:style-name="P15"/>
            <text:p text:style-name="P16"/>
          </table:table-cell>
          <table:table-cell table:style-name="TableCell17" table:number-columns-spanned="2">
            <text:p text:style-name="P18">服務機關及職稱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費<text:s text:c="3"/>別</text:p>
          </table:table-cell>
          <table:table-cell table:style-name="TableCell24" table:number-columns-spanned="4">
            <text:p text:style-name="P25">□演講費<text:s text:c="6"/>□鐘點費<text:s/><text:s/><text:s/>□出席費<text:s text:c="7"/>□審查費<text:s text:c="4"/>□撰稿費</text:p>
            <text:p text:style-name="P26">□專家諮詢費<text:s/><text:s/>□口試費<text:s/><text:s/><text:s/>□論文指導費 <text:s text:c="2"/>□交通費</text:p>
            <text:p text:style-name="P27"><text:span text:style-name="T28">□</text:span><text:span text:style-name="T29">其他：</text:span><text:span text:style-name="T30"><text:s text:c="2"/></text:span><text:span text:style-name="T31"><text:s text:c="4"/></text:span><text:span text:style-name="T32"><text:s/></text:span><text:span text:style-name="T33"><text:s text:c="9"/></text:span><text:span text:style-name="T34"><text:s text:c="4"/>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摘<text:s text:c="3"/>要</text:p>
          </table:table-cell>
          <table:table-cell table:style-name="TableCell38" table:number-columns-spanned="4">
            <text:p text:style-name="P39">日期時間：</text:p>
            <text:p text:style-name="P40">單價：</text:p>
            <text:p text:style-name="P41">數量（時數/字數/件數）：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應領</text:span><text:span text:style-name="T46">金額</text:span></text:p>
          </table:table-cell>
          <table:table-cell table:style-name="TableCell47" table:number-columns-spanned="4">
            <text:p text:style-name="P48">新臺幣（大寫） <text:s text:c="4"/>拾 <text:s text:c="4"/>萬 <text:s text:c="4"/>仟 <text:s text:c="4"/>佰 <text:s text:c="4"/>拾 <text:s text:c="4"/>元整</text:p>
            <text:p text:style-name="P49">（零、壹、貳、叁、肆、伍、陸、柒、捌、玖）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所得稅額：<text:s text:c="17"/>元</text:p>
            <text:p text:style-name="P53"><text:span text:style-name="T54">(</text:span><text:span text:style-name="T55">同一</text:span><text:span text:style-name="T56">課稅</text:span><text:span text:style-name="T57">年度</text:span><text:span text:style-name="T58">內</text:span><text:span text:style-name="T59">居留未滿183天，</text:span><text:span text:style-name="T60">須先</text:span><text:span text:style-name="T61">代扣稅額</text:span><text:span text:style-name="T62">，詳洽出納組分機2533</text:span><text:span text:style-name="T63">)</text:span></text:p>
          </table:table-cell>
          <table:covered-table-cell/>
          <table:covered-table-cell/>
          <table:table-cell table:style-name="TableCell64" table:number-columns-spanned="2">
            <text:p text:style-name="P65">實領金額：<text:s text:c="18"/>元</text:p>
          </table:table-cell>
          <table:covered-table-cell/>
        </table:table-row>
        <table:table-row table:style-name="TableRow66">
          <table:table-cell table:style-name="TableCell67" table:number-columns-spanned="5">
            <text:p text:style-name="P68">以上金額業已如數領到無訛 <text:s text:c="3"/>此據 <text:s text:c="4"/>謹致</text:p>
            <text:p text:style-name="P69">國立臺北護理健康大學</text:p>
            <text:p text:style-name="P70"><text:span text:style-name="T71">具領人</text:span><text:span text:style-name="T72">簽章</text:span><text:span text:style-name="T73">：</text:span><text:span text:style-name="T74"><text:s text:c="20"/></text:span><text:span text:style-name="T75"><text:s/></text:span></text:p>
            <text:p text:style-name="P76"><text:span text:style-name="T77">戶籍所在地：</text:span><text:span text:style-name="T78"><text:s text:c="6"/></text:span><text:span text:style-name="T79">縣（市） <text:s text:c="5"/>鎮（鄉） <text:s text:c="5"/>區 <text:s text:c="5"/>里（村） <text:s/>鄰 <text:s text:c="5"/></text:span></text:p>
            <text:p text:style-name="P80"><text:span text:style-name="T81">街（路） <text:s text:c="4"/>段 <text:s text:c="5"/>巷 <text:s text:c="5"/>弄</text:span><text:span text:style-name="T82"><text:s text:c="6"/></text:span><text:span text:style-name="T83">號 <text:s text:c="5"/>樓</text:span><text:span text:style-name="T84"><text:tab/></text:span><text:span text:style-name="T85"><text:s text:c="12"/></text:span></text:p>
            <text:p text:style-name="P86">身份證明文件字號：</text:p>
            <text:p text:style-name="P87"><text:span text:style-name="T88"></text:span><text:span text:style-name="T89">銀行名稱：</text:span><text:span text:style-name="T90"><text:s text:c="4"/></text:span><text:span text:style-name="T91"><text:s text:c="6"/></text:span><text:span text:style-name="T92"><text:s text:c="5"/></text:span><text:span text:style-name="T93"><text:s/></text:span><text:span text:style-name="T94">分行</text:span><text:span text:style-name="T95">：</text:span><text:span text:style-name="T96"><text:s/></text:span><text:span text:style-name="T97"><text:s text:c="2"/></text:span><text:span text:style-name="T98"><text:s text:c="6"/></text:span><text:span text:style-name="T99"><text:s/></text:span><text:span text:style-name="T100"><text:s/></text:span><text:span text:style-name="T101"><text:s text:c="2"/></text:span><text:span text:style-name="T102"></text:span><text:span text:style-name="T103">郵局</text:span></text:p>
            <text:p text:style-name="P104">匯款帳號：</text:p>
            <text:p text:style-name="P105"><text:span text:style-name="T106">（外籍人士須附</text:span><text:span text:style-name="T107">護照</text:span><text:span text:style-name="T108">或居留証</text:span><text:span text:style-name="T109">影本</text:span><text:span text:style-name="T110">，護照</text:span><text:span text:style-name="T111">(居留證)</text:span><text:span text:style-name="T112">號碼：</text:span><text:span text:style-name="T113"><text:s text:c="15"/></text:span><text:span text:style-name="T114">。</text:span><text:span text:style-name="T115">同一</text:span><text:span text:style-name="T116">課稅年度內</text:span><text:span text:style-name="T117">(1/1~12/31)</text:span><text:span text:style-name="T118">居留未滿183天，</text:span><text:span text:style-name="T119">給付時，</text:span><text:span text:style-name="T120">須</text:span><text:span text:style-name="T121">先代</text:span><text:span text:style-name="T122">扣</text:span><text:span text:style-name="T123">所得稅</text:span><text:span text:style-name="T124">，</text:span><text:bookmark-start text:name="_Hlk144124584"/><text:span text:style-name="T125">以利出納組依規於給付後10日內完成繳稅及申報。</text:span><text:bookmark-end text:name="_Hlk144124584"/><text:span text:style-name="T126">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7"><text:span text:style-name="T128">※未領取現金且於本校未有帳戶資料者，請填列帳戶資料，俾利匯款※</text:span></text:p>
      <text:p text:style-name="內文"><text:s text:c="38"/><text:span text:style-name="T129">出納組</text:span><text:span text:style-name="T130">實收代扣</text:span><text:span text:style-name="T131">所得稅</text:span><text:span text:style-name="T132">金額</text:span><text:span text:style-name="T133">：</text:span><text:span text:style-name="T13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北護理學院</dc:title>
    <dc:subject/>
    <meta:initial-creator>Yjc</meta:initial-creator>
    <dc:creator>User</dc:creator>
    <meta:creation-date>2023-08-30T02:18:00Z</meta:creation-date>
    <dc:date>2023-08-30T02:18:00Z</dc:date>
    <meta:print-date>2023-08-16T08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1" meta:row-count="5" meta:non-whitespace-character-count="674"/>
  </office:meta>
</office:document-meta>
</file>