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953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5.045cm"/>
    </style:style>
    <style:style style:name="表格1.G" style:family="table-column">
      <style:table-column-properties style:column-width="3.76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82cm" fo:keep-together="always"/>
    </style:style>
    <style:style style:name="表格1.4" style:family="table-row">
      <style:table-row-properties style:min-row-height="0.661cm" fo:keep-together="always"/>
    </style:style>
    <style:style style:name="表格1.5" style:family="table-row">
      <style:table-row-properties style:min-row-height="0.529cm" fo:keep-together="always"/>
    </style:style>
    <style:style style:name="表格1.6" style:family="table-row">
      <style:table-row-properties style:min-row-height="0.496cm" fo:keep-together="always"/>
    </style:style>
    <style:style style:name="表格1.7" style:family="table-row">
      <style:table-row-properties style:min-row-height="0.503cm" fo:keep-together="always"/>
    </style:style>
    <style:style style:name="表格1.8" style:family="table-row">
      <style:table-row-properties style:min-row-height="0.476cm" fo:keep-together="always"/>
    </style:style>
    <style:style style:name="表格1.9" style:family="table-row">
      <style:table-row-properties style:min-row-height="0.45cm" fo:keep-together="always"/>
    </style:style>
    <style:style style:name="表格1.23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.282cm" style:snap-to-layout-grid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top="0.191cm" fo:margin-bottom="0cm" loext:contextual-spacing="false"/>
    </style:style>
    <style:style style:name="P7" style:family="paragraph" style:parent-style-name="Standard">
      <style:paragraph-properties fo:margin-top="0.191cm" fo:margin-bottom="0cm" loext:contextual-spacing="false" style:line-height-at-least="0.423cm"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8" style:family="paragraph" style:parent-style-name="Standard">
      <style:paragraph-properties fo:margin-top="0.095cm" fo:margin-bottom="0.095cm" loext:contextual-spacing="false" style:line-height-at-leas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095cm" fo:margin-bottom="0.095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095cm" fo:margin-bottom="0.095cm" loext:contextual-spacing="false" style:line-height-at-least="0.423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margin-left="0.631cm" fo:margin-right="0cm" style:line-height-at-least="0.423cm" fo:text-indent="-0.631cm" style:auto-text-indent="false" style:snap-to-layout-grid="false"/>
    </style:style>
    <style:style style:name="P12" style:family="paragraph" style:parent-style-name="Standard">
      <style:paragraph-properties fo:margin-top="0.445cm" fo:margin-bottom="0cm" loext:contextual-spacing="false"/>
    </style:style>
    <style:style style:name="P13" style:family="paragraph" style:parent-style-name="Standard">
      <style:paragraph-properties fo:margin-left="0.356cm" fo:margin-right="-0.254cm" style:line-height-at-least="0.282cm" fo:text-indent="-0.35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356cm" fo:margin-right="-0.254cm" style:line-height-at-least="0.282cm" fo:text-indent="-0.356cm" style:auto-text-indent="false" style:snap-to-layout-grid="false"/>
    </style:style>
    <style:style style:name="P15" style:family="paragraph" style:parent-style-name="Standard">
      <style:paragraph-properties fo:margin-left="0.356cm" fo:margin-right="0cm" style:line-height-at-least="0.282cm" fo:text-indent="-0.35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356cm" fo:margin-right="0cm" style:line-height-at-least="0.282cm" fo:text-indent="-0.356cm" style:auto-text-indent="false" style:snap-to-layout-grid="false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fo:background-color="#d8d8d8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臺北護理健康大學</text:p>
      <text:p text:style-name="P7"><text:span text:style-name="T4"><text:s text:c="5"/>年 <text:s text:c="4"/>月份□校內（學號：</text:span><text:span text:style-name="T3"> <text:s text:c="8"/></text:span><text:span text:style-name="T4">）/□校外 臨時工資出勤明細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5">姓 <text:s/>名</text:span></text:p>
          </table:table-cell>
          <table:table-cell table:style-name="表格1.B1" table:number-columns-spanned="4" office:value-type="string">
            <text:p text:style-name="P1"><text:span text:style-name="T5">工 <text:s/>作 <text:s/>日 <text:s/>期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5">工 <text:s/>作 <text:s/>內 <text:s/>容</text:span></text:p>
          </table:table-cell>
          <table:table-cell table:style-name="表格1.G1" table:number-rows-spanned="2" office:value-type="string">
            <text:p text:style-name="P1"><text:span text:style-name="T5">簽 <text:s/>名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">月</text:p>
          </table:table-cell>
          <table:table-cell table:style-name="表格1.B1" office:value-type="string">
            <text:p text:style-name="P3">日</text:p>
          </table:table-cell>
          <table:table-cell table:style-name="表格1.B1" office:value-type="string">
            <text:p text:style-name="P3">起 訖 時 間</text:p>
          </table:table-cell>
          <table:table-cell table:style-name="表格1.A1" office:value-type="string">
            <text:p text:style-name="P3">時數</text:p>
          </table:table-cell>
          <table:covered-table-cell/>
          <table:covered-table-cell/>
        </table:table-row>
        <table:table-row table:style-name="表格1.3"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office:value-type="string">
            <text:p text:style-name="P8">(起)</text:p>
          </table:table-cell>
          <table:table-cell table:style-name="表格1.B1" table:number-rows-spanned="2" office:value-type="string">
            <text:p text:style-name="P9"/>
          </table:table-cell>
          <table:table-cell table:style-name="表格1.B1" table:number-rows-spanned="2" office:value-type="string">
            <text:p text:style-name="P8"/>
          </table:table-cell>
          <table:table-cell table:style-name="表格1.G2" office:value-type="string">
            <text:p text:style-name="P8">(起)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1" office:value-type="string">
            <text:p text:style-name="P8">(訖)</text:p>
          </table:table-cell>
          <table:covered-table-cell/>
          <table:covered-table-cell/>
          <table:table-cell table:style-name="表格1.G2" office:value-type="string">
            <text:p text:style-name="P8">(訖)</text:p>
          </table:table-cell>
        </table:table-row>
        <table:table-row table:style-name="表格1.5"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office:value-type="string">
            <text:p text:style-name="P8">(起)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G2" office:value-type="string">
            <text:p text:style-name="P8">(起)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B1" office:value-type="string">
            <text:p text:style-name="P8">(訖)</text:p>
          </table:table-cell>
          <table:covered-table-cell/>
          <table:covered-table-cell/>
          <table:table-cell table:style-name="表格1.G2" office:value-type="string">
            <text:p text:style-name="P8">(訖)</text:p>
          </table:table-cell>
        </table:table-row>
        <table:table-row table:style-name="表格1.7"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office:value-type="string">
            <text:p text:style-name="P8">(起)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G2" office:value-type="string">
            <text:p text:style-name="P8">(起)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B1" office:value-type="string">
            <text:p text:style-name="P8">(訖)</text:p>
          </table:table-cell>
          <table:covered-table-cell/>
          <table:covered-table-cell/>
          <table:table-cell table:style-name="表格1.G2" office:value-type="string">
            <text:p text:style-name="P8">(訖)</text:p>
          </table:table-cell>
        </table:table-row>
        <table:table-row table:style-name="表格1.9"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office:value-type="string">
            <text:p text:style-name="P8">(起)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G2" office:value-type="string">
            <text:p text:style-name="P8">(起)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B1" office:value-type="string">
            <text:p text:style-name="P8">(訖)</text:p>
          </table:table-cell>
          <table:covered-table-cell/>
          <table:covered-table-cell/>
          <table:table-cell table:style-name="表格1.G2" office:value-type="string">
            <text:p text:style-name="P8">(訖)</text:p>
          </table:table-cell>
        </table:table-row>
        <table:table-row table:style-name="表格1.8"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office:value-type="string">
            <text:p text:style-name="P8">(起)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G2" office:value-type="string">
            <text:p text:style-name="P8">(起)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B1" office:value-type="string">
            <text:p text:style-name="P8">(訖)</text:p>
          </table:table-cell>
          <table:covered-table-cell/>
          <table:covered-table-cell/>
          <table:table-cell table:style-name="表格1.G2" office:value-type="string">
            <text:p text:style-name="P8">(訖)</text:p>
          </table:table-cell>
        </table:table-row>
        <table:table-row table:style-name="表格1.8"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office:value-type="string">
            <text:p text:style-name="P8">(起)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G2" office:value-type="string">
            <text:p text:style-name="P8">(起)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B1" office:value-type="string">
            <text:p text:style-name="P8">(訖)</text:p>
          </table:table-cell>
          <table:covered-table-cell/>
          <table:covered-table-cell/>
          <table:table-cell table:style-name="表格1.G2" office:value-type="string">
            <text:p text:style-name="P8">(訖)</text:p>
          </table:table-cell>
        </table:table-row>
        <table:table-row table:style-name="表格1.8"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office:value-type="string">
            <text:p text:style-name="P8">(起)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G2" office:value-type="string">
            <text:p text:style-name="P8">(起)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B1" office:value-type="string">
            <text:p text:style-name="P8">(訖)</text:p>
          </table:table-cell>
          <table:covered-table-cell/>
          <table:covered-table-cell/>
          <table:table-cell table:style-name="表格1.G2" office:value-type="string">
            <text:p text:style-name="P8">(訖)</text:p>
          </table:table-cell>
        </table:table-row>
        <table:table-row table:style-name="表格1.8"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office:value-type="string">
            <text:p text:style-name="P8">(起)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G2" office:value-type="string">
            <text:p text:style-name="P8">(起)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B1" office:value-type="string">
            <text:p text:style-name="P8">(訖)</text:p>
          </table:table-cell>
          <table:covered-table-cell/>
          <table:covered-table-cell/>
          <table:table-cell table:style-name="表格1.G2" office:value-type="string">
            <text:p text:style-name="P8">(訖)</text:p>
          </table:table-cell>
        </table:table-row>
        <table:table-row table:style-name="表格1.8"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office:value-type="string">
            <text:p text:style-name="P8">(起)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G2" office:value-type="string">
            <text:p text:style-name="P8">(起)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B1" office:value-type="string">
            <text:p text:style-name="P8">(訖)</text:p>
          </table:table-cell>
          <table:covered-table-cell/>
          <table:covered-table-cell/>
          <table:table-cell table:style-name="表格1.G2" office:value-type="string">
            <text:p text:style-name="P8">(訖)</text:p>
          </table:table-cell>
        </table:table-row>
        <table:table-row table:style-name="表格1.8"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B1" office:value-type="string">
            <text:p text:style-name="P8">(起)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8"/>
          </table:table-cell>
          <table:table-cell table:style-name="表格1.G2" office:value-type="string">
            <text:p text:style-name="P8">(起)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B1" office:value-type="string">
            <text:p text:style-name="P8">(訖)</text:p>
          </table:table-cell>
          <table:covered-table-cell/>
          <table:covered-table-cell/>
          <table:table-cell table:style-name="表格1.G2" office:value-type="string">
            <text:p text:style-name="P8">(訖)</text:p>
          </table:table-cell>
        </table:table-row>
        <table:table-row table:style-name="表格1.23">
          <table:table-cell table:style-name="表格1.B1" office:value-type="string">
            <text:p text:style-name="P4">總計</text:p>
          </table:table-cell>
          <table:table-cell table:style-name="表格1.G2" table:number-columns-spanned="6" office:value-type="string">
            <text:p text:style-name="P6"><text:bookmark-start text:name="OLE_LINK1"/><text:span text:style-name="T7">合計：</text:span><text:span text:style-name="T8"> <text:s text:c="10"/></text:span><text:span text:style-name="T7">時 ；單價：</text:span><text:span text:style-name="T8"> <text:s text:c="10"/></text:span><text:span text:style-name="T7">元；總金額：</text:span><text:span text:style-name="T8"> <text:s text:c="12"/></text:span><text:span text:style-name="T7">元</text:span><text:bookmark-end text:name="OLE_LINK1"/></text:p>
            <text:list xml:id="list8867349103494649724" text:style-name="WW8Num1">
              <text:list-item>
                <text:p text:style-name="P11"><text:span text:style-name="T2">工作時數至少以</text:span><text:span text:style-name="T11">「半小時」</text:span><text:span text:style-name="T2">為單位！並</text:span><text:span text:style-name="T8">「逐日」</text:span><text:span text:style-name="T5">簽到退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5"><text:s text:c="39"/>計畫主持人/單位主管核章：</text:span><text:span text:style-name="T9"> <text:s text:c="20"/></text:span><text:span text:style-name="T5"><text:s/></text:span></text:p>
      <text:p text:style-name="P5">備註：</text:p>
      <text:p text:style-name="P13">1.校內工讀生報支時數(含計畫聘用)，請依學務處訂定校內工讀助學金實施要點之規定：</text:p>
      <text:p text:style-name="P14"><text:span text:style-name="T10"><text:s text:c="2"/>每一工讀生每日之工讀時數不得超過8小時，於學期間每學期不得超過320小時(即每月不得超過80小時)辦理。</text:span></text:p>
      <text:p text:style-name="P15">2.請參酌勞動基準法相關規定如下：</text:p>
      <text:p text:style-name="P16"><text:span text:style-name="T10"><text:s text:c="2"/>(1).勞工每日正常工作時間不得超過8小時。</text:span></text:p>
      <text:p text:style-name="P15"><text:s text:c="2"/>(2).勞工繼續工作4小時，至少應有半小時之休息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2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護理學院           年      月份臨時工資出勤明細表</dc:title>
    <meta:initial-creator>Yjc</meta:initial-creator>
    <meta:creation-date>2013-04-26T10:47:00</meta:creation-date>
    <dc:creator>ntunhs-acc</dc:creator>
    <dc:date>2016-12-15T15:02:00</dc:date>
    <meta:print-date>2013-03-06T10:06:00</meta:print-date>
    <meta:editing-cycles>3</meta:editing-cycles>
    <meta:editing-duration>PT5M</meta:editing-duration>
    <meta:document-statistic meta:table-count="1" meta:image-count="0" meta:object-count="0" meta:page-count="1" meta:paragraph-count="60" meta:word-count="378" meta:character-count="532" meta:non-whitespace-character-count="390"/>
    <meta:generator>LibreOffice/5.0.5.2$Windows_x86 LibreOffice_project/55b006a02d247b5f7215fc6ea0fde844b30035b3</meta:generator>
  </office:meta>
</office:document-meta>
</file>