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40.68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4.98mm"/>
    </style:style>
    <style:style style:name="co7" style:family="table-column">
      <style:table-column-properties fo:break-before="auto" style:column-width="34.04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國立臺北護理健康大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乘車清單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年 <text:s text:c="5"/>月份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事 <text:s text:c="2"/>由(起訖地點)</text:p>
          </table:table-cell>
          <table:table-cell table:style-name="ce11" office:value-type="string" calcext:value-type="string">
            <text:p>交通工具</text:p>
          </table:table-cell>
          <table:table-cell table:style-name="ce3" office:value-type="string" calcext:value-type="string">
            <text:p>單程車資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2"/>
          <table:table-cell table:style-name="ce4"/>
          <table:table-cell table:style-name="ce12"/>
          <table:table-cell table:style-name="ce13" table:formula="of:=[.D5]*[.E5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6]*[.E6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7]*[.E7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8]*[.E8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9]*[.E9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0]*[.E10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1]*[.E11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2]*[.E12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3]*[.E13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4]*[.E14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5]*[.E15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6]*[.E16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7]*[.E17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8]*[.E18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13" table:formula="of:=[.D19]*[.E19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3" table:formula="of:=[.D20]*[.E20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總 <text:s text:c="7"/>計</text:p>
          </table:table-cell>
          <table:covered-table-cell table:number-columns-repeated="4" table:style-name="ce7"/>
          <table:table-cell table:style-name="ce14" table:formula="of:=SUM([.F5:.F20])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5" table:number-rows-spanned="1">
            <text:p>簽名或蓋章：</text:p>
          </table:table-cell>
          <table:covered-table-cell table:number-columns-repeated="4" table:style-name="ce7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附註：</text:p>
            <text:p>1、搭乘火車、捷運及公、民營汽車，其交通費應以合理、節省、段數最少之方式為之。如有辦理月票、優待票、或其他優待措施者，其交通費均應以折扣後之票價計算。</text:p>
            <text:p>2、普通公出皆乘大眾運輸工具。</text:p>
          </table:table-cell>
          <table:covered-table-cell table:number-columns-repeated="4" table:style-name="ce8"/>
          <table:covered-table-cell table:number-columns-repeated="2" table:style-name="ce16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3mm" fo:margin-bottom="11.01mm" fo:margin-left="11.68mm" fo:margin-right="16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print-date>2019-07-04T07:06:51</meta:print-date>
    <meta:creation-date>2019-07-04T06:39:30</meta:creation-date>
    <dc:date>2019-07-04T07:06:55</dc:date>
    <meta:generator>LibreOffice/5.4.6.2$Windows_X86_64 LibreOffice_project/4014ce260a04f1026ba855d3b8d91541c224eab8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