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1cm" table:align="left" style:writing-mode="lr-tb"/>
    </style:style>
    <style:style style:name="表格1.A" style:family="table-column">
      <style:table-column-properties style:column-width="12.917cm" style:rel-column-width="7487*"/>
    </style:style>
    <style:style style:name="表格1.B" style:family="table-column">
      <style:table-column-properties style:column-width="4.083cm" style:rel-column-width="2367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4.246cm" style:rel-column-width="2463*"/>
    </style:style>
    <style:style style:name="表格2.B" style:family="table-column">
      <style:table-column-properties style:column-width="1.256cm" style:rel-column-width="729*"/>
    </style:style>
    <style:style style:name="表格2.C" style:family="table-column">
      <style:table-column-properties style:column-width="2.988cm" style:rel-column-width="1734*"/>
    </style:style>
    <style:style style:name="表格2.D" style:family="table-column">
      <style:table-column-properties style:column-width="4.247cm" style:rel-column-width="2464*"/>
    </style:style>
    <style:style style:name="表格2.E" style:family="table-column">
      <style:table-column-properties style:column-width="4.263cm" style:rel-column-width="2474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3.309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706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.004cm" fo:margin-right="0cm" fo:text-align="center" style:justify-single-word="false" fo:text-indent="0cm" style:auto-text-indent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0.067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847cm" fo:text-align="justify" style:justify-single-word="false" fo:text-indent="0cm" style:auto-text-indent="false" style:snap-to-layout-grid="false"/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3cm" fo:line-height="15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635cm" fo:margin-bottom="0cm" loext:contextual-spacing="false"/>
    </style:style>
    <style:style style:name="P17" style:family="paragraph" style:parent-style-name="Standard">
      <style:paragraph-properties fo:margin-left="2.54cm" fo:margin-right="0cm" fo:line-height="150%" fo:text-align="justify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2.54cm" fo:margin-right="0cm" style:line-height-at-least="0.706cm" fo:text-align="justify" style:justify-single-word="false" fo:text-indent="-2.54cm" style:auto-text-indent="false" style:snap-to-layout-grid="false"/>
    </style:style>
    <style:style style:name="P19" style:family="paragraph" style:parent-style-name="Standard">
      <style:paragraph-properties fo:margin-left="2.542cm" fo:margin-right="0cm" style:line-height-at-least="0.706cm" fo:text-align="justify" style:justify-single-word="false" fo:text-indent="-2.542cm" style:auto-text-indent="false" style:snap-to-layout-grid="false"/>
    </style:style>
    <style:style style:name="P20" style:family="paragraph" style:parent-style-name="Standard">
      <style:paragraph-properties fo:margin-left="2.542cm" fo:margin-right="0cm" style:line-height-at-least="0.706cm" fo:text-align="justify" style:justify-single-word="false" fo:text-indent="-2.11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423cm" fo:margin-right="0cm" style:line-height-at-least="0.706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2.54cm" fo:margin-right="0cm" style:line-height-at-least="0.706cm" fo:text-align="justify" style:justify-single-word="false" fo:text-indent="-2.117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8000" style:font-name="標楷體" fo:font-weight="bold" style:font-name-asian="標楷體" style:font-weight-asian="bold" style:font-name-complex="標楷體"/>
    </style:style>
    <style:style style:name="T10" style:family="text">
      <style:text-properties style:font-name="Comic Sans MS"/>
    </style:style>
    <style:style style:name="T11" style:family="text">
      <style:text-properties style:font-name="Comic Sans MS" fo:font-size="14pt" fo:font-weight="bold" style:font-size-asian="14pt" style:font-weight-asian="bold" style:font-size-complex="14pt"/>
    </style:style>
    <style:style style:name="T12" style:family="text">
      <style:text-properties style:font-name="Comic Sans MS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Comic Sans MS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北護理健康大學</text:p>
      <text:p text:style-name="P2"><text:span text:style-name="T3">預借款項</text:span>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核准之請購編號</text:span><text:span text:style-name="T4">：</text:span><text:span text:style-name="T6"> <text:s text:c="15"/></text:span></text:p>
          </table:table-cell>
          <table:table-cell table:style-name="表格1.A1" office:value-type="string">
            <text:p text:style-name="P11">年 <text:s text:c="2"/>月 <text:s text:c="2"/>月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借款單位</text:p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>連絡電話</text:p>
          </table:table-cell>
          <table:table-cell table:style-name="表格2.E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7">案由</text:p>
          </table:table-cell>
          <table:covered-table-cell/>
          <table:table-cell table:style-name="表格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借款經費來源</text:p>
          </table:table-cell>
          <table:covered-table-cell/>
          <table:table-cell table:style-name="表格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擬借款金額</text:p>
          </table:table-cell>
          <table:covered-table-cell/>
          <table:table-cell table:style-name="表格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受款人</text:p>
          </table:table-cell>
          <table:covered-table-cell/>
          <table:table-cell table:style-name="表格2.E1" table:number-columns-spanned="3" office:value-type="string">
            <text:p text:style-name="P15"><text:span text:style-name="T4">□直接入帳(清冊號第 <text:s text:c="4"/>號)</text:span></text:p>
            <text:p text:style-name="P15"><text:span text:style-name="T4">□請開支票抬頭________________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使用經費期間</text:p>
            <text:p text:style-name="P7">（辦理活動期間）</text:p>
          </table:table-cell>
          <table:covered-table-cell/>
          <table:table-cell table:style-name="表格2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預定結報日</text:p>
          </table:table-cell>
          <table:covered-table-cell/>
          <table:table-cell table:style-name="表格2.E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6"><text:span text:style-name="T7">承辦人：<text:tab/><text:tab/><text:tab/><text:tab/><text:tab/><text:tab/><text:tab/><text:tab/><text:tab/></text:span><text:span text:style-name="T7"> <text:s/></text:span><text:span text:style-name="T7">會簽單位：</text:span></text:p>
      <text:p text:style-name="P4"/>
      <text:p text:style-name="Standard"><text:span text:style-name="T7">計畫主持人：<text:tab/><text:tab/><text:tab/><text:tab/><text:tab/><text:tab/><text:tab/></text:span><text:span text:style-name="T7"> <text:s text:c="2"/></text:span><text:span text:style-name="T7"><text:tab/></text:span><text:span text:style-name="T7"> <text:s/></text:span><text:span text:style-name="T7">主計室</text:span></text:p>
      <text:p text:style-name="P4"/>
      <text:p text:style-name="P4">單位主管：</text:p>
      <text:p text:style-name="P4"/>
      <text:p text:style-name="P4">校長</text:p>
      <text:p text:style-name="P4">（或授權代簽人）</text:p>
      <text:p text:style-name="P4"/>
      <text:p text:style-name="P4"/>
      <text:p text:style-name="P17">注意事項：</text:p>
      <text:p text:style-name="P19"><text:span text:style-name="T4">1.奉　核定後請</text:span><text:span text:style-name="T4">□送主計室或□</text:span><text:span text:style-name="T4">送</text:span><text:span text:style-name="T4">回承辦單位，如送</text:span><text:span text:style-name="T4">回</text:span><text:span text:style-name="T4">承辦單位者請再送主</text:span><text:span text:style-name="T4">計室製作傳票，</text:span></text:p>
      <text:p text:style-name="P20">俾利後續付款作業。</text:p>
      <text:p text:style-name="P21"><text:span text:style-name="T7">2.人</text:span><text:span text:style-name="T7">事費不預借，經費以撥付最終受款人為原則。除辦理研討會餐費等需直接支付現金之特殊情況外，</text:span><text:span text:style-name="T7">請購金額達</text:span><text:span text:style-name="T7">1萬元以上</text:span><text:span text:style-name="T7">依現行規定應</text:span><text:span text:style-name="T7">由校方滙付廠商為原則</text:span><text:span text:style-name="T7">。</text:span></text:p>
      <text:p text:style-name="P9"><text:span text:style-name="T7">3</text:span><text:span text:style-name="T7">.計畫借支應</text:span><text:span text:style-name="T7">請</text:span><text:span text:style-name="T7">計畫主持人會章。</text:span></text:p>
      <text:p text:style-name="P18"><text:span text:style-name="T7">4</text:span><text:span text:style-name="T7">.借款單位於活動結束後</text:span><text:span text:style-name="T7">，應</text:span><text:span text:style-name="T7">儘速檢具相關單據核銷及繳回餘款。</text:span><text:span text:style-name="T7">借款金額逾期仍未辦理核</text:span></text:p>
      <text:p text:style-name="P22">銷暨繳回歸墊，應由借款人負責追繳。</text:p>
      <text:p text:style-name="P9"><text:span text:style-name="T4">5</text:span><text:span text:style-name="T4">.若</text:span><text:span text:style-name="T4">辦理業務需</text:span><text:span text:style-name="T4">預借</text:span><text:span text:style-name="T4">大筆</text:span><text:span text:style-name="T4">金</text:span><text:span text:style-name="T1">額，請依使用期程分批撥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309cm" fo:margin-right="0cm" fo:text-align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政治大學</dc:title>
    <dc:subject/>
    <meta:keyword/>
    <dc:description/>
    <meta:initial-creator>USER</meta:initial-creator>
    <meta:creation-date>2022-11-10T08:35:00</meta:creation-date>
    <dc:creator>Windows 使用者</dc:creator>
    <dc:date>2022-11-10T08:47:00</dc:date>
    <meta:print-date>2008-11-27T16:35:00</meta:print-date>
    <meta:editing-cycles>4</meta:editing-cycles>
    <meta:editing-duration>PT1M</meta:editing-duration>
    <meta:document-statistic meta:table-count="2" meta:image-count="0" meta:object-count="0" meta:page-count="1" meta:paragraph-count="28" meta:word-count="346" meta:character-count="418" meta:non-whitespace-character-count="366"/>
    <meta:generator>LibreOffice/6.3.5.2$Windows_X86_64 LibreOffice_project/dd0751754f11728f69b42ee2af66670068624673</meta:generator>
  </office:meta>
</office:document-meta>
</file>