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28cm" style:page-number="auto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min-row-height="1.55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4.89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517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 style:list-style-name="WW8Num1">
      <style:paragraph-properties fo:line-height="0.882cm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123cm" fo:margin-right="0cm" fo:line-height="0.882cm" fo:text-indent="0.494cm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123cm" fo:margin-right="0cm" fo:line-height="0.882cm" fo:text-indent="0.494cm" style:auto-text-indent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0.882cm" fo:text-indent="0.494cm" style:auto-text-indent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72cm" fo:margin-right="0cm" fo:text-indent="-0.76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2">國立臺北護理健康大學</text:p>
            <text:p text:style-name="P1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/>
            <text:p text:style-name="P6">本人確因下列原因改搭外國籍航空班機（請於□內打勾）：</text:p>
            <text:list xml:id="list6430294508734974345" text:style-name="WW8Num1">
              <text:list-item>
                <text:list>
                  <text:list-item>
                    <text:p text:style-name="P5">出國、返國或轉機當日，本國籍航空公司班機客位已售滿。</text:p>
                  </text:list-item>
                  <text:list-item>
                    <text:p text:style-name="P5">出國、返國或轉機當日，無本國籍航空公司班機飛航。</text:p>
                  </text:list-item>
                  <text:list-item>
                    <text:p text:style-name="P5">搭本國籍航空公司班機再轉機，其轉機等待時間超過四小時。</text:p>
                  </text:list-item>
                  <text:list-item>
                    <text:p text:style-name="P5">本國籍航空公司班機無法銜接轉運。</text:p>
                  </text:list-item>
                  <text:list-item>
                    <text:p text:style-name="P5">其他特殊情況。</text:p>
                  </text:list-item>
                </text:list>
              </text:list-item>
            </text:list>
            <text:p text:style-name="P8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申請人</text:p>
          </table:table-cell>
          <table:table-cell table:style-name="表格1.A3" office:value-type="string">
            <text:p text:style-name="P3">職稱</text:p>
          </table:table-cell>
          <table:table-cell table:style-name="表格1.A3" office:value-type="string">
            <text:p text:style-name="P4"/>
          </table:table-cell>
          <table:table-cell table:style-name="表格1.A3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3" office:value-type="string">
            <text:p text:style-name="P3">單位主管</text:p>
          </table:table-cell>
          <table:table-cell table:style-name="表格1.A3" table:number-columns-spanned="2" office:value-type="string">
            <text:p text:style-name="P4"/>
          </table:table-cell>
          <table:covered-table-cell/>
          <table:table-cell table:style-name="表格1.A3" office:value-type="string">
            <text:p text:style-name="P3">機關首長</text:p>
          </table:table-cell>
          <table:table-cell table:style-name="表格1.A1" office:value-type="string">
            <text:p text:style-name="P4"/>
          </table:table-cell>
        </table:table-row>
      </table:table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style:font-name-asian="標楷體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space" fo:text-indent="-0.423cm" fo:margin-left="1.27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五</dc:title>
    <meta:initial-creator>hlien_連美珍</meta:initial-creator>
    <meta:creation-date>2009-06-25T17:45:00</meta:creation-date>
    <dc:creator>abc</dc:creator>
    <dc:date>2010-09-03T17:50:00</dc:date>
    <meta:print-date>2009-06-25T14:49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181" meta:character-count="202"/>
    <meta:generator>OpenOffice/4.1.2$Win32 OpenOffice.org_project/412m3$Build-9782</meta:generator>
  </office:meta>
</office:document-meta>
</file>