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1.427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2.731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26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776cm" fo:keep-together="always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564cm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" style:font-name-complex="Arial Unicode MS"/>
    </style:style>
    <style:style style:name="P13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14" style:family="paragraph" style:parent-style-name="Standard">
      <style:paragraph-properties fo:margin-left="0.132cm" fo:margin-right="0cm" fo:line-height="0.564cm" fo:text-indent="0cm" style:auto-text-indent="false"/>
    </style:style>
    <style:style style:name="P15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style:font-name="標楷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language="none" fo:country="none" style:font-name-asian="標楷體" style:language-asian="none" style:country-asian="none"/>
    </style:style>
    <style:style style:name="T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Arial Unicode MS"/>
    </style:style>
    <style:style style:name="T9" style:family="text">
      <style:text-properties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國立臺北護理健康大學</text:p>
            <text:p text:style-name="P3">支出科目分攤表</text:p>
            <text:p text:style-name="P1"><text:span text:style-name="T5"><text:s text:c="31"/></text:span><text:span text:style-name="T4">　　年　　月　　日</text:span><text:span text:style-name="T6"> <text:s text:c="15"/></text:span><text:span text:style-name="T6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6">所屬年度月份： <text:s text:c="3"/>年度 <text:s text:c="3"/>月份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4"><text:span text:style-name="T6">總金額：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6">科 <text:s text:c="5"/>目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><text:span text:style-name="T6">金 <text:s/>額</text:span></text:p>
          </table:table-cell>
          <table:table-cell table:style-name="表格1.D3" table:number-rows-spanned="2" office:value-type="string">
            <text:p text:style-name="P2"><text:span text:style-name="T6">說 <text:s/>明</text:span></text:p>
          </table:table-cell>
          <table:table-cell table:style-name="表格1.F3" table:number-rows-spanned="2" office:value-type="string">
            <text:p text:style-name="P15"><text:span text:style-name="T6">備 <text:s/>註</text:span></text:p>
          </table:table-cell>
        </table:table-row>
        <table:table-row table:style-name="表格1.4">
          <table:table-cell table:style-name="表格1.A2" office:value-type="string">
            <text:p text:style-name="P7">編號</text:p>
          </table:table-cell>
          <table:table-cell table:style-name="表格1.A2" office:value-type="string">
            <text:p text:style-name="P7">計畫名稱</text:p>
          </table:table-cell>
          <table:table-cell table:style-name="表格1.A2" office:value-type="string">
            <text:p text:style-name="P2"><text:span text:style-name="T6">用途別</text:span><text:span text:style-name="T6"><text:line-break/></text:span><text:span text:style-name="T6"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F5" table:number-rows-spanned="5" office:value-type="string">
            <text:p text:style-name="P1"><text:span text:style-name="T6">原始憑證黏附於</text:span></text:p>
            <text:p text:style-name="P1"><text:span text:style-name="T4">　　　　</text:span><text:span text:style-name="T6">購案。</text:span></text:p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table:number-columns-spanned="3" office:value-type="string">
            <text:p text:style-name="P9">合計</text:p>
          </table:table-cell>
          <table:covered-table-cell/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covered-table-cell/>
        </table:table-row>
      </table:table>
      <text:p text:style-name="P4"/>
      <text:p text:style-name="P4">附註：</text:p>
      <text:p text:style-name="P17"><text:span text:style-name="T2">1.本表由承辦單位人員依據相關支出科目分攤支付款項填列。</text:span></text:p>
      <text:p text:style-name="P17"><text:span text:style-name="T2">2.機關在不牴觸本要點規定前提下，得依其業務特性及實際需要，酌予調整本表格式（如增加核章欄位等）或增加備註說明文字（如註明原始憑證存放處所等）。</text:span></text:p>
      <text:p text:style-name="P17"><text:span text:style-name="T2">3.本</text:span><text:span text:style-name="T2">表一式兩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2-03-01T10:38:00</meta:creation-date>
    <dc:creator>Windows 使用者</dc:creator>
    <dc:date>2019-04-22T11:51:00</dc:date>
    <meta:print-date>2009-12-24T11:14:00</meta:print-date>
    <meta:editing-cycles>23</meta:editing-cycles>
    <meta:editing-duration>PT24M</meta:editing-duration>
    <meta:document-statistic meta:table-count="1" meta:image-count="0" meta:object-count="0" meta:page-count="1" meta:paragraph-count="19" meta:word-count="184" meta:character-count="265" meta:non-whitespace-character-count="187"/>
    <meta:generator>LibreOffice/5.4.6.2$Windows_X86_64 LibreOffice_project/4014ce260a04f1026ba855d3b8d91541c224eab8</meta:generator>
  </office:meta>
</office:document-meta>
</file>