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5cm" fo:margin-left="0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3.979cm"/>
    </style:style>
    <style:style style:name="表格1.I" style:family="table-column">
      <style:table-column-properties style:column-width="2.524cm"/>
    </style:style>
    <style:style style:name="表格1.J" style:family="table-column">
      <style:table-column-properties style:column-width="2.42cm"/>
    </style:style>
    <style:style style:name="表格1.1" style:family="table-row">
      <style:table-row-properties style:min-row-height="2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835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2.203cm" fo:keep-together="auto"/>
    </style:style>
    <style:style style:name="表格1.6" style:family="table-row">
      <style:table-row-properties style:min-row-height="2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.74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北護理健康大學</text:span></text:p>
      <text:p text:style-name="P1"><text:span text:style-name="T2">主計憑證/帳簿調案申請單</text:span></text:p>
      <text:p text:style-name="P1"><text:span text:style-name="T2"><text:s text:c="65"/></text:span><text:bookmark text:name="_GoBack"/><text:span text:style-name="T2"><text:s text:c="3"/></text:span><text:span text:style-name="T4"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5">申請調案事由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憑證內容摘要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5">憑證所屬年度</text:span>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5">請購案號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傳票號碼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申請調閱方式</text:span></text:p>
          </table:table-cell>
          <table:table-cell table:style-name="表格1.A1" table:number-columns-spanned="9" office:value-type="string">
            <text:p text:style-name="P3"><text:span text:style-name="T5">□調閱 <text:s text:c="8"/>□影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申 請 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計畫主持人/ <text:s text:c="3"/>申請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5">主計室</text:span></text:p>
            <text:p text:style-name="P1"><text:span text:style-name="T5">主任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5">機關長官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單位名稱:</dc:title>
    <meta:initial-creator>護理學院</meta:initial-creator>
    <dc:creator>Windows 使用者</dc:creator>
    <meta:editing-cycles>4</meta:editing-cycles>
    <meta:print-date>2011-03-04T01:45:00</meta:print-date>
    <meta:creation-date>2013-04-10T02:40:00</meta:creation-date>
    <dc:date>2021-11-25T07:12:00</dc:date>
    <meta:editing-duration>PT17M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5" meta:word-count="87" meta:character-count="180" meta:non-whitespace-character-count="87"/>
    <meta:user-defined meta:name="AppVersion">16.0000</meta:user-defined>
    <meta:user-defined meta:name="Company">國立台北護理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